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FA08BB106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style:font-name-asian="Times New Roman" style:font-size-asian="14pt" style:language-asian="de" style:country-asian="DE" style:font-name-complex="Arial" style:font-size-complex="14pt"/>
    </style:style>
    <style:style style:name="P6" style:family="paragraph" style:parent-style-name="Standard">
      <style:text-properties fo:font-size="14pt" style:font-name-asian="Times New Roman" style:font-size-asian="14pt" style:language-asian="de" style:country-asian="DE" style:font-name-complex="Arial" style:font-size-complex="14pt" style:font-weight-complex="bold"/>
    </style:style>
    <style:style style:name="P7" style:family="paragraph" style:parent-style-name="Standard">
      <style:paragraph-properties fo:line-height="200%"/>
      <style:text-properties fo:font-size="14pt" style:font-name-asian="Times New Roman" style:font-size-asian="14pt" style:language-asian="de" style:country-asian="DE" style:font-name-complex="Arial" style:font-size-complex="14pt" style:font-weight-complex="bold"/>
    </style:style>
    <style:style style:name="P8" style:family="paragraph" style:parent-style-name="Standard">
      <style:paragraph-properties fo:line-height="200%"/>
      <style:text-properties fo:font-size="14pt" style:font-name-asian="Times New Roman" style:font-size-asian="14pt" style:language-asian="de" style:country-asian="DE" style:font-name-complex="Arial" style:font-size-complex="14pt"/>
    </style:style>
    <style:style style:name="P9" style:family="paragraph" style:parent-style-name="Standard">
      <style:paragraph-properties fo:line-height="200%"/>
    </style:style>
    <style:style style:name="P10" style:family="paragraph" style:parent-style-name="Standard">
      <style:text-properties fo:font-size="12pt" style:font-name-asian="Times New Roman" style:font-size-asian="12pt" style:language-asian="de" style:country-asian="DE" style:font-name-complex="Arial" style:font-size-complex="12pt"/>
    </style:style>
    <style:style style:name="P11" style:family="paragraph" style:parent-style-name="Standard">
      <style:text-properties fo:font-size="12pt" style:font-name-asian="Times New Roman" style:font-size-asian="12pt" style:language-asian="de" style:country-asian="DE" style:font-name-complex="Arial" style:font-size-complex="12pt" style:font-weight-complex="bold"/>
    </style:style>
    <style:style style:name="P12" style:family="paragraph" style:parent-style-name="Standard">
      <style:paragraph-properties fo:line-height="150%"/>
      <style:text-properties fo:font-size="12pt" style:font-name-asian="Times New Roman" style:font-size-asian="12pt" style:language-asian="de" style:country-asian="DE" style:font-name-complex="Arial" style:font-size-complex="12pt" style:font-weight-complex="bold"/>
    </style:style>
    <style:style style:name="P13" style:family="paragraph" style:parent-style-name="Standard">
      <style:text-properties fo:font-size="12pt" fo:font-weight="bold" style:font-name-asian="Times New Roman" style:font-size-asian="12pt" style:language-asian="de" style:country-asian="DE" style:font-weight-asian="bold" style:font-name-complex="Arial" style:font-size-complex="12pt"/>
    </style:style>
    <style:style style:name="P14" style:family="paragraph" style:parent-style-name="Standard">
      <style:paragraph-properties fo:line-height="150%"/>
      <style:text-properties fo:font-size="12pt" fo:font-weight="bold" style:font-name-asian="Times New Roman" style:font-size-asian="12pt" style:language-asian="de" style:country-asian="DE" style:font-weight-asian="bold" style:font-name-complex="Arial" style:font-size-complex="12pt"/>
    </style:style>
    <style:style style:name="P15" style:family="paragraph" style:parent-style-name="Standard" style:master-page-name="Standard">
      <style:paragraph-properties style:page-number="auto"/>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16" style:family="paragraph" style:parent-style-name="Standard">
      <style:text-properties fo:font-size="14pt" style:font-size-asian="14pt" style:font-size-complex="14pt"/>
    </style:style>
    <style:style style:name="P17" style:family="paragraph" style:parent-style-name="Standard">
      <style:text-properties fo:font-size="14pt" style:font-name-asian="Times New Roman" style:font-size-asian="14pt" style:language-asian="de" style:country-asian="DE" style:font-name-complex="Arial" style:font-size-complex="14pt"/>
    </style:style>
    <style:style style:name="P18" style:family="paragraph" style:parent-style-name="Standard">
      <style:paragraph-properties fo:line-height="200%"/>
      <style:text-properties fo:font-size="14pt" style:font-name-asian="Times New Roman" style:font-size-asian="14pt" style:language-asian="de" style:country-asian="DE" style:font-name-complex="Arial" style:font-size-complex="14pt"/>
    </style:style>
    <style:style style:name="P19" style:family="paragraph" style:parent-style-name="Standard">
      <style:text-properties fo:font-size="12pt" style:text-underline-style="solid" style:text-underline-width="auto" style:text-underline-color="font-color" fo:font-weight="bold" style:font-name-asian="Times New Roman" style:font-size-asian="12pt" style:language-asian="de" style:country-asian="DE" style:font-weight-asian="bold" style:font-name-complex="Arial" style:font-size-complex="12pt"/>
    </style:style>
    <style:style style:name="P20" style:family="paragraph" style:parent-style-name="Standard">
      <style:text-properties fo:font-size="12pt" style:font-name-asian="Times New Roman" style:font-size-asian="12pt" style:language-asian="de" style:country-asian="DE" style:font-name-complex="Arial" style:font-size-complex="12pt"/>
    </style:style>
    <style:style style:name="P21" style:family="paragraph" style:parent-style-name="Standard">
      <style:text-properties fo:font-size="12pt" style:font-name-asian="Times New Roman" style:font-size-asian="12pt" style:language-asian="de" style:country-asian="DE" style:font-name-complex="Arial" style:font-size-complex="12pt" style:font-weight-complex="bold"/>
    </style:style>
    <style:style style:name="P22" style:family="paragraph" style:parent-style-name="Standard" style:list-style-name="">
      <style:paragraph-properties fo:keep-with-next="always"/>
      <style:text-properties fo:font-size="14pt" style:text-underline-style="solid" style:text-underline-width="auto" style:text-underline-color="font-color" style:font-name-asian="Times New Roman" style:font-size-asian="14pt" style:language-asian="de" style:country-asian="DE" style:font-name-complex="Arial" style:font-size-complex="14pt"/>
    </style:style>
    <style:style style:name="T1" style:family="text">
      <style:text-properties fo:font-size="14pt" style:font-size-asian="14pt" style:font-size-complex="14pt"/>
    </style:style>
    <style:style style:name="T2" style:family="text">
      <style:text-properties fo:font-size="14pt" style:font-name-asian="Times New Roman" style:font-size-asian="14pt" style:language-asian="de" style:country-asian="DE" style:font-name-complex="Arial" style:font-size-complex="14pt"/>
    </style:style>
    <style:style style:name="T3" style:family="text">
      <style:text-properties fo:font-size="14pt" style:font-name-asian="Times New Roman" style:font-size-asian="14pt" style:language-asian="de" style:country-asian="DE" style:font-name-complex="Arial" style:font-size-complex="14pt" style:font-weight-complex="bold"/>
    </style:style>
    <style:style style:name="T4" style:family="text">
      <style:text-properties style:font-name="Wingdings" fo:font-size="14pt" style:font-size-asian="14pt" style:language-asian="de" style:country-asian="DE" style:font-size-complex="14pt"/>
    </style:style>
    <style:style style:name="T5" style:family="text">
      <style:text-properties style:font-name="Wingdings" fo:font-size="12pt" style:font-size-asian="12pt" style:language-asian="de" style:country-asian="DE" style:font-size-complex="12pt"/>
    </style:style>
    <style:style style:name="T6" style:family="text">
      <style:text-properties fo:font-size="12pt" style:text-underline-style="solid" style:text-underline-width="auto" style:text-underline-color="font-color" fo:font-weight="bold" style:font-name-asian="Times New Roman" style:font-size-asian="12pt" style:language-asian="de" style:country-asian="DE" style:font-weight-asian="bold" style:font-name-complex="Arial" style:font-size-complex="12pt"/>
    </style:style>
    <style:style style:name="T7" style:family="text">
      <style:text-properties fo:font-size="12pt" style:text-underline-style="solid" style:text-underline-width="auto" style:text-underline-color="font-color" style:font-name-asian="Times New Roman" style:font-size-asian="12pt" style:language-asian="de" style:country-asian="DE" style:font-name-complex="Arial" style:font-size-complex="12pt"/>
    </style:style>
    <style:style style:name="T8" style:family="text">
      <style:text-properties fo:font-size="12pt" style:font-name-asian="Times New Roman" style:font-size-asian="12pt" style:language-asian="de" style:country-asian="DE" style:font-name-complex="Arial" style:font-size-complex="12pt"/>
    </style:style>
    <style:style style:name="T9" style:family="text">
      <style:text-properties fo:font-size="12pt" style:font-name-asian="Times New Roman" style:font-size-asian="12pt" style:language-asian="de" style:country-asian="DE" style:font-name-complex="Arial" style:font-size-complex="12pt" style:font-weight-complex="bold"/>
    </style:style>
    <style:style style:name="T10" style:family="text">
      <style:text-properties style:font-name="Times New Roman1" fo:font-size="12pt"/>
    </style:style>
    <style:style style:name="T11" style:family="text">
      <style:text-properties style:font-name="Arial" fo:font-size="12pt"/>
    </style:style>
    <style:style style:name="T12" style:family="text">
      <style:text-properties style:font-name="Arial" fo:font-size="14pt" style:font-size-asian="14pt" style:font-size-complex="14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Klärungsfragebogen – MPU-Alkohol/Drogen/Punkte</text:p>
      <text:p text:style-name="P2"><text:line-break/></text:p>
      <text:p text:style-name="P3"/>
      <text:p text:style-name="P4">Name:<text:tab/> <text:s text:c="10"/>Vorname:</text:p>
      <text:p text:style-name="P4"/>
      <text:p text:style-name="P4">Trunkenheits-/Drogenfahrt am<text:tab/><text:tab/> <text:s text:c="3"/>Uhrzeit: <text:line-break/><text:line-break/>Promillewert:</text:p>
      <text:p text:style-name="P4"/>
      <text:p text:style-name="Standard"><text:span text:style-name="T1">THC-Wert:<text:line-break/><text:line-break/></text:span><text:span text:style-name="T12">THC-COOH-Wert:</text:span><text:span text:style-name="T1"><text:line-break/><text:line-break/>Punkte wegen?</text:span></text:p>
      <text:p text:style-name="P4"><text:line-break/><text:line-break/>Beantworten Sie folgende Fragen wahrheitsgemäß. Solche und ähnliche Fragen werden Ihnen auch in der MPU gestellt. Hier dienen die Fragen zur Klärung Ihrer Situation und der notwendigen Schritte in der Vorbereitung der MPU.</text:p>
      <text:p text:style-name="P4"/>
      <text:p text:style-name="P4"/>
      <text:p text:style-name="P4">Fühlten Sie sich noch fahrtüchtig?</text:p>
      <text:p text:style-name="P4"/>
      <text:p text:style-name="P4"/>
      <text:p text:style-name="P4">Konsum Wochen/Monate vor dem Führerscheinentzug:</text:p>
      <text:p text:style-name="Standard">(Häufigkeit, Menge, Anlässe)</text:p>
      <text:p text:style-name="Standard"/>
      <text:p text:style-name="Standard"/>
      <text:p text:style-name="P4"/>
      <text:p text:style-name="P4"/>
      <text:p text:style-name="P4"/>
      <text:p text:style-name="P4"/>
      <text:p text:style-name="P4"/>
      <text:p text:style-name="P4"/>
      <text:p text:style-name="P4">Konsum seit Führerscheinentzug:</text:p>
      <text:p text:style-name="P4"/>
      <text:p text:style-name="P4"/>
      <text:p text:style-name="P4"/>
      <text:p text:style-name="P4"/>
      <text:p text:style-name="P4">Frühere Verkehrsdelikte:</text:p>
      <text:p text:style-name="P4"/>
      <text:p text:style-name="P4"><text:soft-page-break/></text:p>
      <text:p text:style-name="P4"/>
      <text:p text:style-name="P4"/>
      <text:p text:style-name="P4">Haben sie schon einmal festgestellt, dass sie wesentlich mehr Alkohol/Drogen vertragen als früher?</text:p>
      <text:p text:style-name="P4"/>
      <text:p text:style-name="P4"/>
      <text:p text:style-name="P4"/>
      <text:p text:style-name="P4"/>
      <text:p text:style-name="P4"/>
      <text:p text:style-name="P4">Haben sie in der Vergangenheit schon einmal versucht Ihren Alkohol-/Drogenkonsum zu reduzieren oder abstinent zu leben?</text:p>
      <text:p text:style-name="P4"/>
      <text:p text:style-name="P4"/>
      <text:p text:style-name="P4"/>
      <text:p text:style-name="P4"/>
      <text:p text:style-name="P4"/>
      <text:p text:style-name="P4"/>
      <text:p text:style-name="P4"/>
      <text:p text:style-name="P4">Haben Sie nach Alkohol-Drogenkonsum schon einmal körperliche Beschwerden wie Herzrasen, Zittern, Übelkeit, Unruhe gehabt?</text:p>
      <text:p text:style-name="P4"/>
      <text:p text:style-name="P4"/>
      <text:p text:style-name="P4"/>
      <text:p text:style-name="P4"/>
      <text:p text:style-name="P4">Gibt es andere Probleme infolge ihres Alkohol-/Drogenkonsums (Partnerschaft, Beruf, Freunde)</text:p>
      <text:p text:style-name="P4"/>
      <text:p text:style-name="P4"/>
      <text:p text:style-name="P4"/>
      <text:p text:style-name="P4"/>
      <text:p text:style-name="P4"/>
      <text:p text:style-name="P4">Haben Sie schon einmal Alkohol-/Drogen konsumiert, um körperliche Beschwerden zu lindern oder zu vermeiden?</text:p>
      <text:p text:style-name="P4"/>
      <text:p text:style-name="P4"/>
      <text:p text:style-name="P4"/>
      <text:p text:style-name="P4"/>
      <text:p text:style-name="P4"/>
      <text:p text:style-name="P4">Haben Sie schon wiederholt größere Mengen Alkohol-/Drogen konsumiert, häufiger oder über längerem Zeitraum, als sie eigentlich wollten?</text:p>
      <text:p text:style-name="P4"/>
      <text:p text:style-name="P4"><text:soft-page-break/></text:p>
      <text:p text:style-name="P4"/>
      <text:p text:style-name="P4"/>
      <text:p text:style-name="P4"/>
      <text:p text:style-name="P4"/>
      <text:p text:style-name="P4">Hat sich ihr Alkohol-/Drogenkonsum <text:s/>in den letzten Jahren gesteigert?</text:p>
      <text:p text:style-name="P4"/>
      <text:p text:style-name="P4"/>
      <text:p text:style-name="P4"/>
      <text:p text:style-name="P4"/>
      <text:p text:style-name="P4"/>
      <text:p text:style-name="P4"/>
      <text:p text:style-name="P4">Haben sie wegen Alkohol/Drogen wichtige andere Aktivitäten wie ihre Arbeit, Sport oder Treffen mit Freunden eingeschränkt oder aufgegeben?</text:p>
      <text:p text:style-name="P4"/>
      <text:p text:style-name="P4"/>
      <text:p text:style-name="P4"/>
      <text:p text:style-name="P4"/>
      <text:p text:style-name="P4">Kennen sie ihre aktuellen Leberwerte?</text:p>
      <text:p text:style-name="P4"/>
      <text:p text:style-name="P4"/>
      <text:p text:style-name="P4">Waren diese in der Vergangenheit schon einmal erhöht? :</text:p>
      <text:p text:style-name="P4"/>
      <text:p text:style-name="P4"/>
      <text:p text:style-name="P7">Strafverfahren</text:p>
      <text:p text:style-name="P9"><text:span text:style-name="T3">Laufende Strafverfahren: <text:s/>ja <text:s/></text:span><text:span text:style-name="T2"><text:s text:c="5"/>nein </text:span></text:p>
      <text:p text:style-name="P8">Verurteilungen: Jahr: <text:s text:c="11"/>Dauer:</text:p>
      <text:p text:style-name="P8">Art:</text:p>
      <text:p text:style-name="P11"/>
      <text:p text:style-name="P6">Haben Sie wegen Suchtmittel schon einmal Probleme am Arbeitsplatz bekommen?</text:p>
      <text:p text:style-name="P6"/>
      <text:p text:style-name="Standard"><text:span text:style-name="T3">nein<text:tab/></text:span><text:span text:style-name="T2"><text:tab/><text:tab/>ja<text:tab/></text:span></text:p>
      <text:p text:style-name="P5"/>
      <text:p text:style-name="P5">Wenn ja, weche?</text:p>
      <text:p text:style-name="P5"/>
      <text:p text:style-name="P5"/>
      <text:p text:style-name="Standard"><text:span text:style-name="T2">Arbeitsplatzverlust infolge der Suchtprobleme?<text:tab/>nein<text:tab/></text:span><text:span text:style-name="T4"></text:span><text:span text:style-name="T2"><text:tab/>ja<text:tab/></text:span><text:span text:style-name="T4"></text:span></text:p>
      <text:p text:style-name="P13"/>
      <text:p text:style-name="P13"><text:soft-page-break/></text:p>
      <text:p text:style-name="P13"/>
      <text:p text:style-name="P19">Vorbehandlungen bezüglich Alkohol:</text:p>
      <text:p text:style-name="Standard"><text:span text:style-name="T6"><text:line-break/></text:span><text:span text:style-name="T8">Gesamtzahl bisheriger stationärer </text:span><text:span text:style-name="T7">Entgiftungen</text:span><text:span text:style-name="T8"> :.</text:span></text:p>
      <text:p text:style-name="P10"/>
      <text:p text:style-name="P10">Habe Sie eine Langzeitentwöhnungstherapie, stationäre absolviert?</text:p>
      <text:p text:style-name="P10"/>
      <text:p text:style-name="P10">Jahr: <text:s text:c="48"/></text:p>
      <text:p text:style-name="P11"/>
      <text:p text:style-name="P11"/>
      <text:p text:style-name="Standard"><text:span text:style-name="T3">Kennen Sie</text:span><text:span text:style-name="T9"> </text:span><text:span text:style-name="T3">Entzugserscheinungen/körperliche Beschwerden aufgrund des Alkoholkonsums<text:line-break/></text:span><text:span text:style-name="T9"> (zu treffendes bitte ankreuzen)</text:span></text:p>
      <text:p text:style-name="P11"/>
      <text:p text:style-name="P11">seit ………………………</text:p>
      <text:p text:style-name="P11"/>
      <text:p text:style-name="Standard"><text:span text:style-name="T9">Zittern der Hände<text:tab/><text:tab/></text:span><text:span text:style-name="T5"></text:span><text:span text:style-name="T8"><text:tab/><text:tab/>Krämpfe<text:tab/><text:tab/><text:tab/> <text:s text:c="6"/></text:span><text:span text:style-name="T5"></text:span></text:p>
      <text:p text:style-name="Standard"><text:span text:style-name="T8">Konzentrationsstörungen<text:tab/></text:span><text:span text:style-name="T5"></text:span><text:span text:style-name="T8"><text:tab/><text:tab/>Kreislaufstörungen<text:tab/><text:tab/> <text:s text:c="6"/></text:span><text:span text:style-name="T5"></text:span></text:p>
      <text:p text:style-name="Standard"><text:span text:style-name="T8">Vermehrtes Schwitzen<text:tab/></text:span><text:span text:style-name="T5"></text:span><text:span text:style-name="T8"><text:tab/><text:tab/>Gedächtnisstörungen<text:tab/> <text:s text:c="6"/></text:span><text:span text:style-name="T5"></text:span></text:p>
      <text:p text:style-name="Standard"><text:span text:style-name="T8">Wahnvorstellungen<text:tab/><text:tab/></text:span><text:span text:style-name="T5"></text:span><text:span text:style-name="T8"><text:tab/><text:tab/>Übelkeit<text:tab/><text:tab/><text:tab/> <text:s text:c="6"/></text:span><text:span text:style-name="T5"></text:span></text:p>
      <text:p text:style-name="Standard"><text:span text:style-name="T8">Krampfanfälle <text:s text:c="19"/></text:span><text:span text:style-name="T5"></text:span><text:span text:style-name="T8"> <text:s text:c="17"/>Körperliche Zusammenbrüche </text:span><text:span text:style-name="T5"></text:span></text:p>
      <text:p text:style-name="Standard"><text:span text:style-name="T8">Delir <text:s text:c="34"/></text:span><text:span text:style-name="T5"></text:span></text:p>
      <text:p text:style-name="P10"/>
      <text:p text:style-name="P10">sonstiges ……………………………………………………………………..</text:p>
      <text:p text:style-name="P5"/>
      <text:p text:style-name="P5">Verhaltens- und Wesensveränderungen bei Alkohol-/Drogenkonsum?</text:p>
      <text:p text:style-name="P10"/>
      <text:p text:style-name="P10">Sozialer Rückzug <text:s text:c="19"/>Depressionen <text:s text:c="18"/>Ängste <text:s text:c="19"/></text:p>
      <text:p text:style-name="P10"/>
      <text:p text:style-name="P10">Selbstzweifel <text:s text:c="18"/>Aggressivität <text:s text:c="3"/></text:p>
      <text:p text:style-name="P10"/>
      <text:p text:style-name="P10">Beschreiben Sie bitte Ihr Verhalten unter Alkohol-/Drogeneinfluss (z.B. eher ruhig, heiter, ausgelassen, aggressiv):</text:p>
      <text:p text:style-name="P10"/>
      <text:p text:style-name="P10"><text:s text:c="16"/></text:p>
      <text:p text:style-name="P5">Abstinenzphasen:</text:p>
      <text:p text:style-name="P11">Dauer, Bedingungen, Lebenssituation: (z. B. nach Rückfällen, Urlaub, Abstinenzversuche, nach stationärer oder ambulanter Behandlung)</text:p>
      <text:p text:style-name="P11"/>
      <text:p text:style-name="P10"/>
      <text:p text:style-name="P10">Längste Abstinenzphase <text:s/>war <text:s text:c="2"/>(Tage, Wochen)</text:p>
      <text:p text:style-name="P10"/>
      <text:p text:style-name="P10">Jahr:</text:p>
      <text:p text:style-name="P10"/>
      <text:p text:style-name="Standard"><text:span text:style-name="T9">Leben sie aktuell abstinent: <text:s text:c="2"/>ja <text:s text:c="2"/></text:span><text:span text:style-name="T8"><text:s text:c="17"/></text:span><text:span text:style-name="T9"><text:s text:c="9"/>nein <text:s text:c="2"/></text:span><text:span text:style-name="T8"><text:s text:c="17"/></text:span></text:p>
      <text:p text:style-name="P10"><text:s text:c="2"/></text:p>
      <text:p text:style-name="P11"><text:s text:c="6"/>Abstinent seit:</text:p>
      <text:p text:style-name="P10"/>
      <text:p text:style-name="P10"><text:soft-page-break/><text:s text:c="6"/>Warum?</text:p>
      <text:p text:style-name="P10"/>
      <text:p text:style-name="P11"/>
      <text:p text:style-name="P11"/>
      <text:p text:style-name="P11"/>
      <text:p text:style-name="P11">Nehmen Sie zzt. Medikamente ein sowohl verordnet als auch nicht verordnet)?</text:p>
      <text:p text:style-name="P11"/>
      <text:p text:style-name="P11">Medikament (Name)<text:tab/><text:tab/>Dosierung (Menge)<text:tab/><text:tab/>seit wann?</text:p>
      <text:p text:style-name="P11"/>
      <text:p text:style-name="P12"/>
      <text:p text:style-name="P12"/>
      <text:h text:style-name="P22" text:outline-level="4">Entwicklung :</text:h>
      <text:p text:style-name="P10">Beschreiben Sie, wie sich Ihr Umgang mit Alkohol/Drogen entwickelt hat: (z. B. erster Konsum in welchem Alter, problemloser Umgang mit Suchtmitteln bis zu welchem Alter, mögliche Ursachen für den vermehrten Suchtmittelkonsum, Auswirkungen auf Partnerschaft, Familie, Beruf, Veränderungen in Ihrer Persönlichkeit, Ihrem Verhalten, Freizeitgestaltung)</text:p>
      <text:p text:style-name="P10"/>
      <text:p text:style-name="P1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prechblasen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style style:name="Footer" style:family="paragraph" style:parent-style-name="Standard" style:class="extra"/>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 1" text:anchor-type="as-char" svg:width="2.011cm" svg:height="2.011cm" draw:z-index="4"><draw:image xlink:href="Pictures/10000000000000FA000000FA08BB1067.jp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sbender.Guenter</meta:initial-creator>
    <meta:creation-date>2023-03-26T07:14:00</meta:creation-date>
    <dc:creator>Günter Faßbender</dc:creator>
    <dc:date>2023-11-16T01:54:56.28</dc:date>
    <meta:print-date>2017-11-21T12:02:00</meta:print-date>
    <meta:editing-cycles>3</meta:editing-cycles>
    <meta:generator>OpenOffice/4.1.14$Win32 OpenOffice.org_project/4114m1$Build-9811</meta:generator>
    <meta:document-statistic meta:table-count="0" meta:image-count="1" meta:object-count="0" meta:page-count="5" meta:paragraph-count="60" meta:word-count="393" meta:character-count="3605"/>
    <meta:editing-duration>PT55S</meta:editing-duration>
  </office:meta>
</office:document-meta>
</file>